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style:style style:name="P4" style:family="paragraph" style:parent-style-name="Standard" style:list-style-name="L3"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Wir vom ARBÖ Oberösterreich suchen <text:span text:style-name="T1">ab 1. September 2013</text:span> <text:s/>für das</text:p>
      <text:p text:style-name="P1">Prüfzentrum Ried/Innkreis:</text:p>
      <text:p text:style-name="P1"/>
      <text:p text:style-name="P5"><text:s text:c="20"/></text:p>
      <text:p text:style-name="P5"><text:s text:c="30"/>Bürokaufmann (m/w) <text:s/>- Lehrling</text:p>
      <text:p text:style-name="P1"/>
      <text:p text:style-name="P1"/>
      <text:p text:style-name="P1">Arbeitszeit: Montag bis Freitag <text:s text:c="2"/>8:00 – 12:00 und 13:00 – 17:00</text:p>
      <text:p text:style-name="P1"/>
      <text:p text:style-name="P1"/>
      <text:p text:style-name="P1">Sie sind:</text:p>
      <text:p text:style-name="P1"/>
      <text:list xml:id="list33525213" text:style-name="L1">
        <text:list-item>
          <text:p text:style-name="P2">verantwortungsbewusst</text:p>
        </text:list-item>
        <text:list-item>
          <text:p text:style-name="P2">engagiert</text:p>
        </text:list-item>
        <text:list-item>
          <text:p text:style-name="P2">zuverlässig</text:p>
        </text:list-item>
        <text:list-item>
          <text:p text:style-name="P2">gewissenhaft</text:p>
        </text:list-item>
        <text:list-item>
          <text:p text:style-name="P2">kontaktfreudig</text:p>
          <text:p text:style-name="P2"/>
        </text:list-item>
      </text:list>
      <text:p text:style-name="P1"/>
      <text:p text:style-name="P1">Anforderungen:</text:p>
      <text:p text:style-name="P1"/>
      <text:list xml:id="list33567924" text:style-name="L2">
        <text:list-item>
          <text:p text:style-name="P3">eine positiv abgeschlossene Pflichtschule</text:p>
        </text:list-item>
        <text:list-item>
          <text:p text:style-name="P3">gute Deutschkenntnisse</text:p>
        </text:list-item>
        <text:list-item>
          <text:p text:style-name="P3">gutes Schul- u. Allgemeinwissen</text:p>
        </text:list-item>
        <text:list-item>
          <text:p text:style-name="P3">Begeisterungsfähigkeit</text:p>
        </text:list-item>
        <text:list-item>
          <text:p text:style-name="P3">rasche Auffassungsgabe</text:p>
        </text:list-item>
        <text:list-item>
          <text:p text:style-name="P3">Interesse am Beruf</text:p>
        </text:list-item>
      </text:list>
      <text:p text:style-name="P1"/>
      <text:p text:style-name="P1">Aufgabenbereich:</text:p>
      <text:p text:style-name="P1"/>
      <text:list xml:id="list33599545" text:style-name="L3">
        <text:list-item>
          <text:p text:style-name="P4">allgemeine Büroarbeiten (Telefon, Schriftverkehr, usw.)</text:p>
        </text:list-item>
        <text:list-item>
          <text:p text:style-name="P4">Warenübernahme u. Lieferscheinbearbeitung</text:p>
        </text:list-item>
        <text:list-item>
          <text:p text:style-name="P4">Verkauf</text:p>
        </text:list-item>
        <text:list-item>
          <text:p text:style-name="P4">Organisatorische u. Administrative Büro und Assistenztätigkeiten</text:p>
        </text:list-item>
      </text:list>
      <text:p text:style-name="P1"/>
      <text:p text:style-name="P1"/>
      <text:p text:style-name="P1"/>
      <text:p text:style-name="P1">Ihre schriftliche Bewerbung richten Sie bitte an:</text:p>
      <text:p text:style-name="P1"/>
      <text:p text:style-name="P1">ARBÖ Prüfzentrum, 4910 Ried im Innkreis, Gyristraße 11 z.Hd. Frau Landlin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2T13:36:32.02</meta:creation-date>
    <meta:print-date>2013-01-22T14:22:32.62</meta:print-date>
    <meta:document-statistic meta:table-count="0" meta:image-count="0" meta:object-count="0" meta:page-count="1" meta:paragraph-count="25" meta:word-count="101" meta:character-count="803"/>
    <dc:date>2013-01-22T14:23:48.89</dc:date>
    <meta:editing-duration>PT16M53S</meta:editing-duration>
    <meta:editing-cycles>1</meta:editing-cycles>
    <meta:generator>OpenOffice.org/3.3$Win32 OpenOffice.org_project/330m20$Build-9567</meta:generator>
  </office:meta>
</office:document-meta>
</file>